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ña. Dolores Delgado Jorge nació el 27 de septiembre de 1959 en el barrio de Nido Cuervo, vivió en el Casco aunque actualmente reside en La Montaña.</text:p>
      <text:p text:style-name="P1"/>
      <text:p text:style-name="P1">Formación Académica: Técnico Superior en Administración y Finanzas y Graduada en Trabajo Social por la Universidad de Las Palmas de Gran Canaria.</text:p>
      <text:p text:style-name="P1"/>
      <text:p text:style-name="P1">Trayectoria Laboral: Ha sido auxiliar administrativa en la desaparecida empresa Galflor, y en el antiguo Instituto Nacional de Empleo (INEM). Administrativa y Jefa administrativa en la empresa Siemens Maquinaria,S.A. Auxiliar Administrativa y Trabajadora Social en el Ayuntamiento de Gáldar (directora del Centro de Día para Mayores y Supervisora de la empresa adjudicataria del mismo).</text:p>
      <text:p text:style-name="P1"/>
      <text:p text:style-name="P1">Trayectoria Política: Su vida política se inicia en 2019, año en el que se presenta en el número catorce de la lista del BNR-NC a las elecciones municipales. Obtiene acta de concejala de la Corporación Municipal y dirige en régimen de dedicación exclusiva la Concejalía de Política del Mayor.</text:p>
      <text:p text:style-name="P1"/>
      <text:p text:style-name="P1">Tras las elecciones de 2023, a las que acude como número 11 en la lista del BNR-NC, mantiene en régimen de dedicación exclusiva la Concejalía de Política del Mayor (Centro de Día, Residencia, Programa de Mayores Acompañados, Servicio de Ayuda a domicilio, Servicio de Promoción de la Autonomía Personal y Envejecimiento activo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5:02:00.367000000</meta:creation-date>
    <dc:date>2023-07-16T15:02:13.037000000</dc:date>
    <meta:editing-duration>PT12S</meta:editing-duration>
    <meta:editing-cycles>1</meta:editing-cycles>
    <meta:document-statistic meta:table-count="0" meta:image-count="0" meta:object-count="0" meta:page-count="1" meta:paragraph-count="5" meta:word-count="204" meta:character-count="1299" meta:non-whitespace-character-count="1100"/>
    <meta:generator>LibreOffice/7.5.4.2$Windows_X86_64 LibreOffice_project/36ccfdc35048b057fd9854c757a8b67ec53977b6</meta:generator>
  </office:meta>
</office:document-meta>
</file>